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49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5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000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AD4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zziott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RETRIBUZIONE ANNUA LORDA<text:s/></text:p>
            <draw:frame draw:z-index="1" draw:id="id0" draw:style-name="a0" draw:name="Immagine 2" svg:x="0.15625in" svg:y="0.04167in" svg:width="1.0416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Amministrazione: ISTITUTO NAZIONALE DI STATISTICA - ISTAT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MAZZIOTTA MATTE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">
            <text:p>Incarico ricoperto : Direttore della Direzione centrale Sistan e territorio (DCST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STIPENDIO TABELLARE</text:p>
          </table:table-cell>
          <table:table-cell office:value-type="string" table:style-name="ce12">
            <text:p>INDENNITA' VACANZA CONTRATTUAL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ALTRO</text:p>
          </table:table-cell>
          <table:table-cell office:value-type="string" table:style-name="ce2">
            <text:p>TOTALE ANNUO LORDO</text:p>
          </table:table-cell>
          <table:table-cell table:number-columns-repeated="16377"/>
        </table:table-row>
        <table:table-row table:style-name="ro4">
          <table:table-cell office:value-type="float" office:value="60102.87" table:style-name="ce7">
            <text:p>60.102,87</text:p>
          </table:table-cell>
          <table:table-cell office:value-type="float" office:value="2314.2600000000002" table:style-name="ce7">
            <text:p>2.314,26</text:p>
          </table:table-cell>
          <table:table-cell office:value-type="float" office:value="39803.199999999997" table:style-name="ce7">
            <text:p>39.803,20</text:p>
          </table:table-cell>
          <table:table-cell office:value-type="float" office:value="12292.77" table:style-name="ce7">
            <text:p>12.292,77</text:p>
          </table:table-cell>
          <table:table-cell office:value-type="float" office:value="19841.5" table:style-name="ce7">
            <text:p>19.841,50</text:p>
          </table:table-cell>
          <table:table-cell table:style-name="ce7"/>
          <table:table-cell office:value-type="float" office:value="134354.6" table:style-name="ce7">
            <text:p>134.354,60</text:p>
          </table:table-cell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Elvia Santangelo</dc:creator>
    <meta:creation-date>2011-08-29T11:01:01Z</meta:creation-date>
    <dc:date>2025-01-20T12:03:51Z</dc:date>
    <meta:print-date>2016-05-31T07:01:17Z</meta:print-date>
  </office:meta>
</office:document-meta>
</file>